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46.3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41.28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53.18mm"/>
    </style:style>
    <style:style style:name="co16" style:family="table-column">
      <style:table-column-properties fo:break-before="auto" style:column-width="53.71mm"/>
    </style:style>
    <style:style style:name="co17" style:family="table-column">
      <style:table-column-properties fo:break-before="auto" style:column-width="44.19mm"/>
    </style:style>
    <style:style style:name="co18" style:family="table-column">
      <style:table-column-properties fo:break-before="auto" style:column-width="56.36mm"/>
    </style:style>
    <style:style style:name="co19" style:family="table-column">
      <style:table-column-properties fo:break-before="auto" style:column-width="0.26mm"/>
    </style:style>
    <style:style style:name="co20" style:family="table-column">
      <style:table-column-properties fo:break-before="auto" style:column-width="21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Récapitulatif des compétences français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Comprendre et s’exprimer à l’oral</text:p>
          </table:table-cell>
          <table:table-cell table:style-name="ce6" office:value-type="string" calcext:value-type="string">
            <text:p>Lire</text:p>
          </table:table-cell>
          <table:table-cell table:style-name="ce8" table:number-columns-repeated="6"/>
          <table:table-cell table:style-name="ce9"/>
          <table:table-cell table:style-name="ce10" office:value-type="string" calcext:value-type="string">
            <text:p>Ecrire</text:p>
          </table:table-cell>
          <table:table-cell table:style-name="ce8"/>
          <table:table-cell table:style-name="ce9"/>
          <table:table-cell table:style-name="ce12" office:value-type="string" calcext:value-type="string">
            <text:p>Comprendre le fonctionnement de la langue</text:p>
          </table:table-cell>
          <table:table-cell table:style-name="ce8" table:number-columns-repeated="9"/>
          <table:table-cell table:style-name="ce9"/>
          <table:table-cell table:style-name="ce14" table:number-columns-repeated="1000"/>
        </table:table-row>
        <table:table-row table:style-name="ro3">
          <table:table-cell table:style-name="ce3"/>
          <table:table-cell table:style-name="ce5" office:value-type="string" calcext:value-type="string">
            <text:p>Écouter pour comprendre.</text:p>
          </table:table-cell>
          <table:table-cell table:style-name="ce7" office:value-type="string" calcext:value-type="string">
            <text:p>Discrimination visuelle</text:p>
          </table:table-cell>
          <table:table-cell table:style-name="ce7" office:value-type="string" calcext:value-type="string">
            <text:p>Conscience phonologique</text:p>
          </table:table-cell>
          <table:table-cell table:style-name="ce7" office:value-type="string" calcext:value-type="string">
            <text:p>les lettres de l’alphabet</text:p>
          </table:table-cell>
          <table:table-cell table:style-name="ce7" office:value-type="string" calcext:value-type="string">
            <text:p>Correspondance graphophonologique</text:p>
          </table:table-cell>
          <table:table-cell table:style-name="ce7" office:value-type="string" calcext:value-type="string">
            <text:p>Mémorisation des mots fréquents et irréguliers</text:p>
          </table:table-cell>
          <table:table-cell table:style-name="ce7" office:value-type="string" calcext:value-type="string">
            <text:p>Comprendre un texte</text:p>
          </table:table-cell>
          <table:table-cell table:style-name="ce7" office:value-type="string" calcext:value-type="string">
            <text:p>Lire à haute voix</text:p>
          </table:table-cell>
          <table:table-cell table:style-name="ce7" office:value-type="string" calcext:value-type="string">
            <text:p>Contrôler sa compréhension</text:p>
          </table:table-cell>
          <table:table-cell table:style-name="ce11" office:value-type="string" calcext:value-type="string">
            <text:p>Copier de manière experte</text:p>
          </table:table-cell>
          <table:table-cell table:style-name="ce11" office:value-type="string" calcext:value-type="string">
            <text:p>Produire des écrits</text:p>
          </table:table-cell>
          <table:table-cell table:style-name="ce11" office:value-type="string" calcext:value-type="string">
            <text:p>Réviser et améliorer l’écrit</text:p>
          </table:table-cell>
          <table:table-cell table:style-name="ce13" office:value-type="string" calcext:value-type="string">
            <text:p>Relations entre l’oral et l’écrit</text:p>
          </table:table-cell>
          <table:table-cell table:style-name="ce13" office:value-type="string" calcext:value-type="string">
            <text:p>Mémoriser l’orthographe de mots fréquents irréguliers</text:p>
          </table:table-cell>
          <table:table-cell table:style-name="ce13" office:value-type="string" calcext:value-type="string">
            <text:p>Identifier les principaux constituants d’une phrase simple</text:p>
          </table:table-cell>
          <table:table-cell table:style-name="ce13" office:value-type="string" calcext:value-type="string">
            <text:p>Résoudre des problèmes orthographiques</text:p>
          </table:table-cell>
          <table:table-cell table:style-name="ce13" office:value-type="string" calcext:value-type="string">
            <text:p>Orthographier les formes verbales les plus fréquentes</text:p>
          </table:table-cell>
          <table:table-cell table:style-name="ce13" office:value-type="string" calcext:value-type="string">
            <text:p>Identifier des relations entre les mots et leur contexte d’utilisation</text:p>
          </table:table-cell>
          <table:table-cell table:style-name="ce3" table:number-columns-repeated="5"/>
          <table:table-cell table:style-name="ce15" table:number-columns-repeated="1000"/>
        </table:table-row>
        <table:table-row table:style-name="ro4">
          <table:table-cell table:style-name="ce3" office:value-type="string" calcext:value-type="string">
            <text:p>Élève 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4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00"/>
        </table:table-row>
        <table:table-row table:style-name="ro4">
          <table:table-cell table:style-name="ce3" office:value-type="string" calcext:value-type="string">
            <text:p>Élève 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T1.F33" table:end-x="50.79mm" table:end-y="1.05mm" draw:z-index="0" draw:name="Graphique 5" draw:style-name="gr1" draw:text-style-name="P1" svg:width="213.5mm" svg:height="79.08mm" svg:x="36.54mm" svg:y="1.35mm">
              <loext:p draw:notify-on-update-of-ranges="T1.B3:T1.S3 T1.A4:T1.A4 T1.B4:T1.S4 T1.A5:T1.A5 T1.B5:T1.S5 T1.A6:T1.A6 T1.B6:T1.S6 T1.A7:T1.A7 T1.B7:T1.S7 T1.A8:T1.A8 T1.B8:T1.S8 T1.A9:T1.A9 T1.B9:T1.S9 T1.A10:T1.A10 T1.B10:T1.S10 T1.A11:T1.A11 T1.B11:T1.S11 T1.A12:T1.A12 T1.B12:T1.S12 T1.A13:T1.A13 T1.B13:T1.S13 T1.A14:T1.A14 T1.B14:T1.S14 T1.A15:T1.A15 T1.B15:T1.S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T1.$A$1" table:cell-range-address="$T1.$A$3:.$S$15"/>
        </table:named-expressions>
      </table:table>
      <table:named-expressions/>
      <table:database-ranges>
        <table:database-range table:name="__Anonymous_Sheet_DB__0" table:target-range-address="T1.A3:T1.S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09:47:05.9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</meta:initial-creator>
    <meta:creation-date>2017-01-14T08:42:01</meta:creation-date>
    <dc:date>2017-04-26T09:48:29.254000000</dc:date>
    <meta:generator>LibreOffice/5.1.6.2$Windows_x86 LibreOffice_project/07ac168c60a517dba0f0d7bc7540f5afa45f0909</meta:generator>
    <meta:editing-duration>PT2M40S</meta:editing-duration>
    <meta:editing-cycles>3</meta:editing-cycles>
    <meta:document-statistic meta:table-count="1" meta:cell-count="251" meta:object-count="1"/>
    <meta:user-defined meta:name="AppVersion">16.0300</meta:user-defined>
    <meta:user-defined meta:name="Company">GROUPE ES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c3d5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8b59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1.352cm" svg:height="7.911cm" xlink:href=".." xlink:type="simple" chart:class="chart:bar" chart:style-name="ch1">
        <chart:legend chart:legend-position="end" svg:x="19.406cm" svg:y="0.917cm" style:legend-expansion="high" chart:style-name="ch2"/>
        <chart:plot-area chart:style-name="ch3" table:cell-range-address="T1.A3:T1.S15" chart:data-source-has-labels="both" svg:x="0.427cm" svg:y="0.158cm" svg:width="18.552cm" svg:height="7.595cm">
          <chartooo:coordinate-region svg:x="2.758cm" svg:y="0.158cm" svg:width="16.221cm" svg:height="2.531cm"/>
          <chart:axis chart:dimension="x" chart:name="primary-x" chart:style-name="ch4" chartooo:axis-type="auto">
            <chartooo:date-scale/>
            <chart:categories table:cell-range-address="T1.B3:T1.S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1.B4:T1.S4" chart:label-cell-address="T1.A4:T1.A4" chart:class="chart:bar">
            <chart:data-point chart:repeated="18"/>
          </chart:series>
          <chart:series chart:style-name="ch8" chart:values-cell-range-address="T1.B5:T1.S5" chart:label-cell-address="T1.A5:T1.A5" chart:class="chart:bar">
            <chart:data-point chart:repeated="18"/>
          </chart:series>
          <chart:series chart:style-name="ch9" chart:values-cell-range-address="T1.B6:T1.S6" chart:label-cell-address="T1.A6:T1.A6" chart:class="chart:bar">
            <chart:data-point chart:repeated="18"/>
          </chart:series>
          <chart:series chart:style-name="ch10" chart:values-cell-range-address="T1.B7:T1.S7" chart:label-cell-address="T1.A7:T1.A7" chart:class="chart:bar">
            <chart:data-point chart:repeated="18"/>
          </chart:series>
          <chart:series chart:style-name="ch11" chart:values-cell-range-address="T1.B8:T1.S8" chart:label-cell-address="T1.A8:T1.A8" chart:class="chart:bar">
            <chart:data-point chart:repeated="18"/>
          </chart:series>
          <chart:series chart:style-name="ch12" chart:values-cell-range-address="T1.B9:T1.S9" chart:label-cell-address="T1.A9:T1.A9" chart:class="chart:bar">
            <chart:data-point chart:repeated="18"/>
          </chart:series>
          <chart:series chart:style-name="ch13" chart:values-cell-range-address="T1.B10:T1.S10" chart:label-cell-address="T1.A10:T1.A10" chart:class="chart:bar">
            <chart:data-point chart:repeated="18"/>
          </chart:series>
          <chart:series chart:style-name="ch14" chart:values-cell-range-address="T1.B11:T1.S11" chart:label-cell-address="T1.A11:T1.A11" chart:class="chart:bar">
            <chart:data-point chart:repeated="18"/>
          </chart:series>
          <chart:series chart:style-name="ch15" chart:values-cell-range-address="T1.B12:T1.S12" chart:label-cell-address="T1.A12:T1.A12" chart:class="chart:bar">
            <chart:data-point chart:repeated="18"/>
          </chart:series>
          <chart:series chart:style-name="ch16" chart:values-cell-range-address="T1.B13:T1.S13" chart:label-cell-address="T1.A13:T1.A13" chart:class="chart:bar">
            <chart:data-point chart:repeated="18"/>
          </chart:series>
          <chart:series chart:style-name="ch17" chart:values-cell-range-address="T1.B14:T1.S14" chart:label-cell-address="T1.A14:T1.A14" chart:class="chart:bar">
            <chart:data-point chart:repeated="18"/>
          </chart:series>
          <chart:series chart:style-name="ch18" chart:values-cell-range-address="T1.B15:T1.S15" chart:label-cell-address="T1.A15:T1.A15" chart:class="chart:bar">
            <chart:data-point chart:repeated="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couter pour comprendre.</text:p>
                <draw:g>
                  <svg:desc>T1.B3:T1.S3</svg:desc>
                </draw:g>
              </table:table-cell>
              <table:table-cell office:value-type="string">
                <text:p>Discrimination visuelle</text:p>
              </table:table-cell>
              <table:table-cell office:value-type="string">
                <text:p>Conscience phonologique</text:p>
              </table:table-cell>
              <table:table-cell office:value-type="string">
                <text:p>les lettres de l’alphabet</text:p>
              </table:table-cell>
              <table:table-cell office:value-type="string">
                <text:p>Correspondance graphophonologique</text:p>
              </table:table-cell>
              <table:table-cell office:value-type="string">
                <text:p>Mémorisation des mots fréquents et irréguliers</text:p>
              </table:table-cell>
              <table:table-cell office:value-type="string">
                <text:p>Comprendre un texte</text:p>
              </table:table-cell>
              <table:table-cell office:value-type="string">
                <text:p>Lire à haute voix</text:p>
              </table:table-cell>
              <table:table-cell office:value-type="string">
                <text:p>Contrôler sa compréhension</text:p>
              </table:table-cell>
              <table:table-cell office:value-type="string">
                <text:p>Copier de manière experte</text:p>
              </table:table-cell>
              <table:table-cell office:value-type="string">
                <text:p>Produire des écrits</text:p>
              </table:table-cell>
              <table:table-cell office:value-type="string">
                <text:p>Réviser et améliorer l’écrit</text:p>
              </table:table-cell>
              <table:table-cell office:value-type="string">
                <text:p>Relations entre l’oral et l’écrit</text:p>
              </table:table-cell>
              <table:table-cell office:value-type="string">
                <text:p>Mémoriser l’orthographe de mots fréquents irréguliers</text:p>
              </table:table-cell>
              <table:table-cell office:value-type="string">
                <text:p>Identifier les principaux constituants d’une phrase simple</text:p>
              </table:table-cell>
              <table:table-cell office:value-type="string">
                <text:p>Résoudre des problèmes orthographiques</text:p>
              </table:table-cell>
              <table:table-cell office:value-type="string">
                <text:p>Orthographier les formes verbales les plus fréquentes</text:p>
              </table:table-cell>
              <table:table-cell office:value-type="string">
                <text:p>Identifier des relations entre les mots et leur contexte d’utilisation</text:p>
              </table:table-cell>
            </table:table-row>
          </table:table-header-rows>
          <table:table-rows>
            <table:table-row>
              <table:table-cell office:value-type="string">
                <text:p>Élève 1</text:p>
                <draw:g>
                  <svg:desc>T1.A4:T1.A4</svg:desc>
                </draw:g>
              </table:table-cell>
              <table:table-cell office:value-type="float" office:value="1">
                <text:p>1</text:p>
                <draw:g>
                  <svg:desc>T1.B4:T1.S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2</text:p>
                <draw:g>
                  <svg:desc>T1.A5:T1.A5</svg:desc>
                </draw:g>
              </table:table-cell>
              <table:table-cell office:value-type="float" office:value="1">
                <text:p>1</text:p>
                <draw:g>
                  <svg:desc>T1.B5:T1.S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3</text:p>
                <draw:g>
                  <svg:desc>T1.A6:T1.A6</svg:desc>
                </draw:g>
              </table:table-cell>
              <table:table-cell office:value-type="float" office:value="1">
                <text:p>1</text:p>
                <draw:g>
                  <svg:desc>T1.B6:T1.S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4 </text:p>
                <draw:g>
                  <svg:desc>T1.A7:T1.A7</svg:desc>
                </draw:g>
              </table:table-cell>
              <table:table-cell office:value-type="float" office:value="2">
                <text:p>2</text:p>
                <draw:g>
                  <svg:desc>T1.B7:T1.S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5</text:p>
                <draw:g>
                  <svg:desc>T1.A8:T1.A8</svg:desc>
                </draw:g>
              </table:table-cell>
              <table:table-cell office:value-type="float" office:value="1">
                <text:p>1</text:p>
                <draw:g>
                  <svg:desc>T1.B8:T1.S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6</text:p>
                <draw:g>
                  <svg:desc>T1.A9:T1.A9</svg:desc>
                </draw:g>
              </table:table-cell>
              <table:table-cell office:value-type="float" office:value="1">
                <text:p>1</text:p>
                <draw:g>
                  <svg:desc>T1.B9:T1.S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7</text:p>
                <draw:g>
                  <svg:desc>T1.A10:T1.A10</svg:desc>
                </draw:g>
              </table:table-cell>
              <table:table-cell office:value-type="float" office:value="0">
                <text:p>0</text:p>
                <draw:g>
                  <svg:desc>T1.B10:T1.S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8</text:p>
                <draw:g>
                  <svg:desc>T1.A11:T1.A11</svg:desc>
                </draw:g>
              </table:table-cell>
              <table:table-cell office:value-type="float" office:value="1">
                <text:p>1</text:p>
                <draw:g>
                  <svg:desc>T1.B11:T1.S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9</text:p>
                <draw:g>
                  <svg:desc>T1.A12:T1.A12</svg:desc>
                </draw:g>
              </table:table-cell>
              <table:table-cell office:value-type="float" office:value="2">
                <text:p>2</text:p>
                <draw:g>
                  <svg:desc>T1.B12:T1.S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10</text:p>
                <draw:g>
                  <svg:desc>T1.A13:T1.A13</svg:desc>
                </draw:g>
              </table:table-cell>
              <table:table-cell office:value-type="float" office:value="1">
                <text:p>1</text:p>
                <draw:g>
                  <svg:desc>T1.B13:T1.S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11</text:p>
                <draw:g>
                  <svg:desc>T1.A14:T1.A14</svg:desc>
                </draw:g>
              </table:table-cell>
              <table:table-cell office:value-type="float" office:value="0">
                <text:p>0</text:p>
                <draw:g>
                  <svg:desc>T1.B14:T1.S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12</text:p>
                <draw:g>
                  <svg:desc>T1.A15:T1.A15</svg:desc>
                </draw:g>
              </table:table-cell>
              <table:table-cell office:value-type="float" office:value="2">
                <text:p>2</text:p>
                <draw:g>
                  <svg:desc>T1.B15:T1.S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