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  <style:font-face style:name="MV Boli" svg:font-family="'MV Boli'" style:font-family-generic="system" style:font-pitch="variable"/>
  </office:font-face-decls>
  <office:automatic-styles>
    <style:style style:name="Tableau1" style:family="table">
      <style:table-properties style:width="26.674cm" fo:margin-left="0cm" table:align="left"/>
    </style:style>
    <style:style style:name="Tableau1.A" style:family="table-column">
      <style:table-column-properties style:column-width="2.242cm"/>
    </style:style>
    <style:style style:name="Tableau1.B" style:family="table-column">
      <style:table-column-properties style:column-width="5.427cm"/>
    </style:style>
    <style:style style:name="Tableau1.C" style:family="table-column">
      <style:table-column-properties style:column-width="5.429cm"/>
    </style:style>
    <style:style style:name="Tableau1.D" style:family="table-column">
      <style:table-column-properties style:column-width="8.146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fo:font-size="22pt" style:font-size-asian="22pt" style:font-name-complex="Arial" style:font-size-complex="22pt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Cursive standard" fo:font-size="22pt" style:font-size-asian="22pt" style:font-name-complex="Arial" style:font-size-complex="2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Eras Medium ITC" fo:font-size="14pt" style:font-size-asian="14pt" style:font-name-complex="Times New Roman" style:font-size-complex="14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Eras Medium ITC" fo:font-size="16pt" style:font-size-asian="16pt" style:font-name-complex="Times New Roman" style:font-size-complex="16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Times New Roman" fo:font-size="20pt" style:font-size-asian="20pt" style:font-name-complex="Times New Roman" style:font-size-complex="20pt"/>
    </style:style>
    <style:style style:name="P13" style:family="paragraph" style:parent-style-name="Normal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MV Boli" fo:font-size="6pt" style:font-size-asian="6pt" style:font-name-complex="MV Boli" style:font-size-complex="6pt"/>
    </style:style>
    <style:style style:name="P14" style:family="paragraph" style:parent-style-name="Normal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MV Boli" fo:font-size="18pt" style:font-size-asian="18pt" style:font-name-complex="MV Boli" style:font-size-complex="18pt"/>
    </style:style>
    <style:style style:name="P15" style:family="paragraph" style:parent-style-name="Normal">
      <style:paragraph-properties fo:margin-left="7.493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16" style:family="paragraph" style:parent-style-name="Normal">
      <style:paragraph-properties fo:margin-left="8.742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Eras Medium ITC" fo:font-size="16pt" style:font-size-asian="16pt" style:font-name-complex="Times New Roman" style:font-size-complex="16pt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8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19" style:family="paragraph" style:parent-style-name="Normal" style:master-page-name="MP1">
      <style:paragraph-properties fo:margin-top="0cm" fo:margin-bottom="0cm" loext:contextual-spacing="false" fo:line-height="100%" style:page-number="auto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P20" style:family="paragraph">
      <loext:graphic-properties draw:fill="none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Arial" fo:font-size="12pt" style:font-size-asian="12pt" style:language-asian="fr" style:country-asian="FR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Cursive standard" fo:font-size="24pt" style:font-size-asian="24pt" style:font-name-complex="Arial" style:font-size-complex="24pt"/>
    </style:style>
    <style:style style:name="T5" style:family="text">
      <style:text-properties style:font-name="Eras Medium ITC" fo:font-size="16pt" style:font-size-asian="16pt" style:font-name-complex="Times New Roman" style:font-size-complex="16pt"/>
    </style:style>
    <style:style style:name="T6" style:family="text">
      <style:text-properties style:text-position="super 66%" style:font-name="Eras Medium ITC" fo:font-size="16pt" style:font-size-asian="16pt" style:font-name-complex="Times New Roman" style:font-size-complex="16pt"/>
    </style:style>
    <style:style style:name="T7" style:family="text">
      <style:text-properties style:font-name="Webdings" fo:font-size="14pt" style:font-name-asian="Webdings" style:font-size-asian="14pt" style:font-name-complex="Webdings" style:font-size-complex="14pt"/>
    </style:style>
    <style:style style:name="T8" style:family="text">
      <style:text-properties officeooo:rsid="00113c04"/>
    </style:style>
    <style:style style:name="T9" style:family="text">
      <style:text-properties fo:font-size="16pt" fo:font-weight="bold" style:font-size-asian="16pt" style:font-weight-asian="bold" style:font-size-complex="14pt"/>
    </style:style>
    <style:style style:name="gr1" style:family="graphic">
      <style:graphic-properties draw:stroke="solid" svg:stroke-width="0.079cm" svg:stroke-color="#000000" svg:stroke-opacity="100%" draw:stroke-linejoin="miter" svg:stroke-linecap="butt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4" draw:name="Ellipse 5" draw:style-name="gr2" draw:text-style-name="P22" svg:width="1.318cm" svg:height="1.188cm" svg:x="-0.767cm" svg:y="-0.203cm"><text:p text:style-name="P21"><text:span text:style-name="T9">1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0" draw:name="Rectangle 1" draw:style-name="gr1" draw:text-style-name="P20" svg:width="18.901cm" svg:height="17.052cm" svg:x="-0.312cm" svg:y="-0.346cm"><text:p/><draw:enhanced-geometry svg:viewBox="0 0 21600 21600" draw:type="non-primitive" draw:enhanced-path="M 0 0 L 21600 0 21600 21600 0 21600 Z N"/></draw:custom-shape><text:span text:style-name="Police_20_par_20_défaut"><text:span text:style-name="T2"><text:tab/><text:tab/><text:tab/><text:tab/><text:tab/><text:tab/></text:span></text:span><text:span text:style-name="Police_20_par_20_défaut"><text:span text:style-name="T3"><text:tab/><text:tab/>PONTOISE, le 3 novembre 2016</text:span></text:span></text:p>
      <text:p text:style-name="P2">Maxime DUPONT</text:p>
      <text:p text:style-name="P2">12 rue de Gisors</text:p>
      <text:p text:style-name="P2">95300 PONTOISE</text:p>
      <text:p text:style-name="P2">Tél : 01 30 30 30 30</text:p>
      <text:p text:style-name="P2"/>
      <text:p text:style-name="P2"><text:tab/><text:tab/><text:tab/><text:tab/><text:tab/><text:tab/><text:tab/>À Monsieur GARISSON</text:p>
      <text:p text:style-name="P2"><text:tab/><text:tab/><text:tab/><text:tab/><text:tab/><text:tab/><text:tab/>Garage GARISSON</text:p>
      <text:p text:style-name="P2"><text:tab/><text:tab/><text:tab/><text:tab/><text:tab/><text:tab/><text:tab/>48, rue des Galeries</text:p>
      <text:p text:style-name="P2"><text:tab/><text:tab/><text:tab/><text:tab/><text:tab/><text:tab/><text:tab/>95000 CERGY</text:p>
      <text:p text:style-name="P2"/>
      <text:p text:style-name="P2">Objet : demande de stage</text:p>
      <text:p text:style-name="P2"/>
      <text:p text:style-name="P2">Monsieur,</text:p>
      <text:p text:style-name="P2"/>
      <text:p text:style-name="P2">Je suis actuellement élève de classe de troisième au collège Le Moulin à Vent de Cergy. Je bénéficie du dispositif ULIS. Au cours de cette année scolaire, je dois effectuer un stage d’observation d’une semaine du 12 au 16 décembre 2016.</text:p>
      <text:p text:style-name="P2">Je souhaite l’an prochain préparer un CAP Maintenance des véhicules.</text:p>
      <text:p text:style-name="P2">Ce métier m’intéresse parce ce que j’aime les voitures et j’adore réparer les moteurs. Ce stage me permettrait de découvrir ce métier et confirmer mon projet.</text:p>
      <text:p text:style-name="P2"/>
      <text:p text:style-name="P2">Je vous remercie par avance de l’intérêt que vous voudrez bien porter à ma demande. Je me tiens à votre entière disposition pour un entretien.</text:p>
      <text:p text:style-name="P2">Je vous prie, monsieur GARISSON, de recevoir mes salutations distinguées.</text:p>
      <text:p text:style-name="P2"/>
      <text:p text:style-name="P2"/>
      <text:p text:style-name="P2"><text:tab/><text:tab/><text:tab/><text:tab/><text:tab/><text:tab/><text:tab/><text:tab/>Maxime DUPONT</text:p>
      <text:p text:style-name="P1"/>
      <text:p text:style-name="P8"><draw:custom-shape text:anchor-type="paragraph" draw:z-index="5" draw:name="Ellipse 8" draw:style-name="gr2" draw:text-style-name="P22" svg:width="1.318cm" svg:height="1.35cm" svg:x="-0.776cm" svg:y="0.526cm"><text:p text:style-name="P21"><text:span text:style-name="T9">2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" draw:name="Rectangle 2" draw:style-name="gr1" draw:text-style-name="P20" svg:width="18.901cm" svg:height="10.556cm" svg:x="-0.312cm" svg:y="0.372cm"><text:p/><draw:enhanced-geometry svg:viewBox="0 0 21600 21600" draw:type="non-primitive" draw:enhanced-path="M 0 0 L 21600 0 21600 21600 0 21600 Z N"/></draw:custom-shape><text:span text:style-name="Police_20_par_20_défaut"><text:span text:style-name="T3"> </text:span></text:span></text:p>
      <text:p text:style-name="P13"/>
      <text:p text:style-name="P14">Momo, mon pote, tu me manques depuis que tu t’es barré à Paris. Je dois faire un stage dans un mois.</text:p>
      <text:p text:style-name="P14">Je voulais le faire à Paris, comme ça on aurait pu se voir, mais les profs disent que c’est trop loin.</text:p>
      <text:p text:style-name="P14">Je veux toujours devenir garagiste. </text:p>
      <text:p text:style-name="P14">Et toi, que deviens-tu ?</text:p>
      <text:p text:style-name="P14">Si tu viens à Cergy tu pourras squatter à la maison.</text:p>
      <text:p text:style-name="P14">Envoie un SMS si tu es dans le coin. Bye ;-)</text:p>
      <text:p text:style-name="P14"><text:tab/><text:tab/><text:tab/><text:tab/><text:tab/><text:tab/><text:tab/><text:tab/><text:tab/>Maxime</text:p>
      <text:p text:style-name="P15"><draw:custom-shape text:anchor-type="paragraph" draw:z-index="6" draw:name="Ellipse 9" draw:style-name="gr2" draw:text-style-name="P22" svg:width="1.271cm" svg:height="1.324cm" svg:x="-0.81cm" svg:y="-0.15cm"><text:p text:style-name="P21"><text:span text:style-name="T9">3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" draw:name="Rectangle 3" draw:style-name="gr1" draw:text-style-name="P20" svg:width="18.67cm" svg:height="12.533cm" svg:x="-0.312cm" svg:y="-0.445cm"><text:p/><draw:enhanced-geometry svg:viewBox="0 0 21600 21600" draw:type="non-primitive" draw:enhanced-path="M 0 0 L 21600 0 21600 21600 0 21600 Z N"/></draw:custom-shape><text:soft-page-break/><text:span text:style-name="Police_20_par_20_défaut"><text:span text:style-name="T4">Paris le 3 novembre 2016.</text:span></text:span></text:p>
      <text:p text:style-name="P9">Mon cher Maxime,</text:p>
      <text:p text:style-name="P9">Tes parents m’ont dit que tu cherchais un stage dans un garage. Je suis surprise que tu n’aies pas pensé à ta grand-mère, alors que j’ai travaillé toute ma vie dans le milieu de l’automobile. Je pourrai <text:span text:style-name="T8">sûrement</text:span> t’aider.</text:p>
      <text:p text:style-name="P9">Appelle-moi vite !</text:p>
      <text:p text:style-name="P9">Je t’embrasse.</text:p>
      <text:p text:style-name="P9">Ta grand-mère</text:p>
      <text:p text:style-name="P10"/>
      <text:p text:style-name="P8"><draw:custom-shape text:anchor-type="paragraph" draw:z-index="3" draw:name="Rectangle 4" draw:style-name="gr1" draw:text-style-name="P20" svg:width="18.67cm" svg:height="13.994cm" svg:x="-0.312cm" svg:y="0.381cm"><text:p/><draw:enhanced-geometry svg:viewBox="0 0 21600 21600" draw:type="non-primitive" draw:enhanced-path="M 0 0 L 21600 0 21600 21600 0 21600 Z N"/></draw:custom-shape><draw:custom-shape text:anchor-type="paragraph" draw:z-index="7" draw:name="Ellipse 10" draw:style-name="gr2" draw:text-style-name="P22" svg:width="1.271cm" svg:height="1.258cm" svg:x="-0.811cm" svg:y="0.63cm"><text:p text:style-name="P21"><text:span text:style-name="T9">4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T1"/></text:span></text:p>
      <text:p text:style-name="P11"/>
      <text:p text:style-name="P11"/>
      <text:p text:style-name="P11">Collège du Moulin à vent</text:p>
      <text:p text:style-name="P11">24 avenue du terroir</text:p>
      <text:p text:style-name="P11">95800 Cergy<text:tab/><text:tab/><text:tab/><text:tab/><text:tab/><text:tab/>M. et Mme DUPONT</text:p>
      <text:p text:style-name="P11"><text:tab/><text:tab/><text:tab/><text:tab/><text:tab/><text:tab/><text:tab/><text:tab/>12 rue de Gisors</text:p>
      <text:p text:style-name="P16">95300 PONTOISE</text:p>
      <text:p text:style-name="P11"/>
      <text:p text:style-name="P11">Madame, Monsieur,</text:p>
      <text:p text:style-name="P11"/>
      <text:p text:style-name="P17"><text:span text:style-name="Police_20_par_20_défaut"><text:span text:style-name="T5">Le collège propose dans le cadre du jumelage avec l’Angleterre un séjour pour la classe de 3</text:span></text:span><text:span text:style-name="Police_20_par_20_défaut"><text:span text:style-name="T6">ème</text:span></text:span><text:span text:style-name="Police_20_par_20_défaut"><text:span text:style-name="T5"> du 20 au 24 mars 2017.</text:span></text:span></text:p>
      <text:p text:style-name="P11"/>
      <text:p text:style-name="P11"><text:tab/>Une réunion d’information aura lieu le 3 novembre 2016 à 18h. Nous espérons que votre enfant pourra participer au projet.</text:p>
      <text:p text:style-name="P11"/>
      <text:p text:style-name="P11"><text:tab/>Veuillez agréer, Madame, Monsieur, mes salutations distinguées.</text:p>
      <text:p text:style-name="P11"/>
      <text:p text:style-name="P11"><text:tab/><text:tab/><text:tab/><text:tab/><text:tab/><text:tab/><text:tab/><text:tab/>La cheffe d’établissement </text:p>
      <text:p text:style-name="P19">Observe les 4 lettres et complète le tableau 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Qui écrit ?</text:p>
            <text:p text:style-name="P5">(expéditeur)</text:p>
          </table:table-cell>
          <table:table-cell table:style-name="Tableau1.A1" office:value-type="string">
            <text:p text:style-name="P3">A qui écrit-il ?</text:p>
            <text:p text:style-name="P5">(destinataire)</text:p>
          </table:table-cell>
          <table:table-cell table:style-name="Tableau1.A1" office:value-type="string">
            <text:p text:style-name="P3">Pourquoi écrit-il ?</text:p>
            <text:p text:style-name="P5">(l’objet de la lettre)</text:p>
          </table:table-cell>
          <table:table-cell table:style-name="Tableau1.A1" office:value-type="string">
            <text:p text:style-name="P3">Type de lettre :</text:p>
            <text:p text:style-name="P5">Personnelle ou officielle ?</text:p>
          </table:table-cell>
        </table:table-row>
        <table:table-row>
          <table:table-cell table:style-name="Tableau1.A1" office:value-type="string">
            <text:p text:style-name="P3"/>
            <text:p text:style-name="P3"/>
            <text:p text:style-name="P3">Lettre </text:p>
            <text:p text:style-name="P3">1</text:p>
            <text:p text:style-name="P3"/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réparer sa voiture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s’inscrire au collège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faire un stage </text:span></text:span></text:p>
            <text:p text:style-name="P6"/>
          </table:table-cell>
          <table:table-cell table:style-name="Tableau1.A1" office:value-type="string">
            <text:p text:style-name="P7"/>
            <text:p text:style-name="P8"><text:span text:style-name="Police_20_par_20_défaut"><text:span text:style-name="T7"></text:span></text:span><text:span text:style-name="Police_20_par_20_défaut"><text:span text:style-name="T3"> <text:s text:c="2"/>Personnelle</text:span></text:span></text:p>
            <text:p text:style-name="P1"/>
            <text:p text:style-name="P8"><text:span text:style-name="Police_20_par_20_défaut"><text:span text:style-name="T7"></text:span></text:span><text:span text:style-name="Police_20_par_20_défaut"><text:span text:style-name="T3"> <text:s text:c="2"/>Officielle</text:span></text:span></text:p>
            <text:p text:style-name="P1"/>
          </table:table-cell>
        </table:table-row>
        <table:table-row>
          <table:table-cell table:style-name="Tableau1.A1" office:value-type="string">
            <text:p text:style-name="P3"/>
            <text:p text:style-name="P3"/>
            <text:p text:style-name="P3">Lettre </text:p>
            <text:p text:style-name="P3">2</text:p>
            <text:p text:style-name="P3"/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faire un stage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donner des nouvelles 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une réunion </text:span></text:span></text:p>
            <text:p text:style-name="P6"/>
          </table:table-cell>
          <table:table-cell table:style-name="Tableau1.A1" office:value-type="string">
            <text:p text:style-name="P7"/>
            <text:p text:style-name="P8"><text:span text:style-name="Police_20_par_20_défaut"><text:span text:style-name="T7"></text:span></text:span><text:span text:style-name="Police_20_par_20_défaut"><text:span text:style-name="T3"> <text:s text:c="2"/>Personnelle</text:span></text:span></text:p>
            <text:p text:style-name="P1"/>
            <text:p text:style-name="P8"><text:span text:style-name="Police_20_par_20_défaut"><text:span text:style-name="T7"></text:span></text:span><text:span text:style-name="Police_20_par_20_défaut"><text:span text:style-name="T3"> <text:s text:c="2"/>Officielle</text:span></text:span></text:p>
            <text:p text:style-name="P1"/>
          </table:table-cell>
        </table:table-row>
        <table:table-row>
          <table:table-cell table:style-name="Tableau1.A1" office:value-type="string">
            <text:p text:style-name="P3"/>
            <text:p text:style-name="P3"/>
            <text:p text:style-name="P3">Lettre </text:p>
            <text:p text:style-name="P3">3</text:p>
            <text:p text:style-name="P3"/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proposer de l’aide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réparer sa voiture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donner des nouvelles </text:span></text:span></text:p>
            <text:p text:style-name="P6"/>
          </table:table-cell>
          <table:table-cell table:style-name="Tableau1.A1" office:value-type="string">
            <text:p text:style-name="P7"/>
            <text:p text:style-name="P8"><text:span text:style-name="Police_20_par_20_défaut"><text:span text:style-name="T7"></text:span></text:span><text:span text:style-name="Police_20_par_20_défaut"><text:span text:style-name="T3"> <text:s text:c="2"/>Personnelle</text:span></text:span></text:p>
            <text:p text:style-name="P1"/>
            <text:p text:style-name="P8"><text:span text:style-name="Police_20_par_20_défaut"><text:span text:style-name="T7"></text:span></text:span><text:span text:style-name="Police_20_par_20_défaut"><text:span text:style-name="T3"> <text:s text:c="2"/>Officielle</text:span></text:span></text:p>
            <text:p text:style-name="P1"/>
          </table:table-cell>
        </table:table-row>
        <table:table-row>
          <table:table-cell table:style-name="Tableau1.A1" office:value-type="string">
            <text:p text:style-name="P3"/>
            <text:p text:style-name="P3"/>
            <text:p text:style-name="P3">Lettre </text:p>
            <text:p text:style-name="P3">4</text:p>
            <text:p text:style-name="P3"/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proposer un stage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inviter les parents</text:span></text:span></text:p>
            <text:p text:style-name="P6"/>
            <text:p text:style-name="P8"><text:span text:style-name="Police_20_par_20_défaut"><text:span text:style-name="T7"></text:span></text:span><text:span text:style-name="Police_20_par_20_défaut"><text:span text:style-name="T3"> <text:s text:c="2"/>Pour demander un service </text:span></text:span></text:p>
            <text:p text:style-name="P6"/>
          </table:table-cell>
          <table:table-cell table:style-name="Tableau1.A1" office:value-type="string">
            <text:p text:style-name="P7"/>
            <text:p text:style-name="P8"><text:span text:style-name="Police_20_par_20_défaut"><text:span text:style-name="T7"></text:span></text:span><text:span text:style-name="Police_20_par_20_défaut"><text:span text:style-name="T3"> <text:s text:c="2"/>Personnelle</text:span></text:span></text:p>
            <text:p text:style-name="P1"/>
            <text:p text:style-name="P8"><text:span text:style-name="Police_20_par_20_défaut"><text:span text:style-name="T7"></text:span></text:span><text:span text:style-name="Police_20_par_20_défaut"><text:span text:style-name="T3"> <text:s text:c="2"/>Officielle</text:span></text:span></text:p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  <style:font-face style:name="MV Boli" svg:font-family="'MV Bol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DPAH</meta:initial-creator>
    <meta:creation-date>2017-12-01T14:32:00Z</meta:creation-date>
    <dc:date>2017-12-01T15:33:17.708000000</dc:date>
    <meta:print-date>2017-05-19T15:57:00Z</meta:print-date>
    <meta:editing-cycles>3</meta:editing-cycles>
    <meta:editing-duration>PT30S</meta:editing-duration>
    <meta:document-statistic meta:table-count="1" meta:image-count="0" meta:object-count="0" meta:page-count="3" meta:paragraph-count="78" meta:word-count="472" meta:character-count="2726" meta:non-whitespace-character-count="2203"/>
    <meta:template xlink:type="simple" xlink:actuate="onRequest" xlink:title="" xlink:href="Normal.dotm"/>
  </office:meta>
</office:document-meta>
</file>