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iaUPC" svg:font-family="FreesiaUPC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/>
      <style:text-properties style:font-name="FreesiaUPC" fo:font-size="8pt" fo:font-weight="bold" style:font-size-asian="8pt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FreesiaUPC" fo:font-size="8pt" fo:font-weight="bold" style:font-size-asian="8pt" style:font-weight-asian="bold"/>
    </style:style>
    <style:style style:name="P6" style:family="paragraph" style:parent-style-name="Normal">
      <style:paragraph-properties fo:margin-left="2.498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FreesiaUPC" fo:font-size="8pt" fo:font-weight="bold" style:font-size-asian="8pt" style:font-weight-asian="bold"/>
    </style:style>
    <style:style style:name="P7" style:family="paragraph" style:parent-style-name="Normal">
      <style:paragraph-properties fo:margin-left="1.249cm" fo:margin-right="0cm" fo:margin-top="0cm" fo:margin-bottom="0cm" loext:contextual-spacing="false" fo:line-height="100%" fo:text-indent="1.249cm" style:auto-text-indent="false">
        <style:tab-stops/>
      </style:paragraph-properties>
      <style:text-properties style:font-name="FreesiaUPC" fo:font-size="8pt" fo:font-weight="bold" style:font-size-asian="8pt" style:font-weight-asian="bold"/>
    </style:style>
    <style:style style:name="P8" style:family="paragraph" style:parent-style-name="Normal">
      <style:paragraph-properties fo:margin-left="1.249cm" fo:margin-right="0cm" fo:margin-top="0cm" fo:margin-bottom="0cm" loext:contextual-spacing="false" fo:line-height="100%" fo:text-indent="1.238cm" style:auto-text-indent="false">
        <style:tab-stops/>
      </style:paragraph-properties>
      <style:text-properties style:font-name="FreesiaUPC" fo:font-size="8pt" fo:font-weight="bold" style:font-size-asian="8pt" style:font-weight-asian="bold"/>
    </style:style>
    <style:style style:name="P9" style:family="paragraph" style:parent-style-name="Normal" style:master-page-name="MP0">
      <style:paragraph-properties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style:font-name="Chiller"/>
    </style:style>
    <style:style style:name="T3" style:family="text">
      <style:text-properties style:font-name="Chiller" fo:font-size="8pt" style:font-size-asian="8pt"/>
    </style:style>
    <style:style style:name="T4" style:family="text">
      <style:text-properties style:font-name="FreesiaUPC" fo:font-size="8pt" fo:font-weight="bold" style:font-size-asian="8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style:style style:name="gr1" style:family="graphic">
      <style:graphic-properties draw:stroke="solid" svg:stroke-width="0.079cm" svg:stroke-color="#000000" draw:marker-end="a1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marker-end="a22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marker-end="a4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marker-end="a6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0000" draw:marker-end="a8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0000" draw:marker-end="a12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9cm" svg:stroke-color="#000000" draw:marker-end="a18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9cm" svg:stroke-color="#000000" draw:marker-end="a15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7" text:anchor-type="paragraph" svg:x="20.025cm" svg:y="3.538cm" svg:width="5.891cm" style:rel-width="scale" svg:height="1.914cm" style:rel-height="scale" draw:z-index="4"><draw:text-box><text:p text:style-name="P2">Le nom et les coordonnées du destinataire</text:p><text:p text:style-name="P2">(celui à qui on écrit)</text:p></draw:text-box></draw:frame><draw:connector text:anchor-type="paragraph" draw:z-index="2" draw:name="Connecteur droit avec flèche 4" draw:style-name="gr1" draw:text-style-name="P10" draw:type="line" svg:x1="20.72cm" svg:y1="0.136cm" svg:x2="16.575cm" svg:y2="0.325cm" svg:d="M20720 136l-4145 189" svg:viewBox="0 0 4147 191"><text:p/></draw:connector><draw:frame draw:style-name="fr1" draw:name="Zone de texte 2" text:anchor-type="paragraph" svg:x="20.719cm" svg:y="-0.198cm" svg:width="4.055cm" style:rel-width="scale" svg:height="0.85cm" style:rel-height="scale" draw:z-index="1"><draw:text-box><text:p text:style-name="Normal">Le lieu et la date</text:p></draw:text-box></draw:frame><draw:connector text:anchor-type="paragraph" draw:z-index="11" draw:name="Connecteur droit avec flèche 14" draw:style-name="gr3" draw:text-style-name="P10" draw:type="line" svg:x1="20.024cm" svg:y1="4.186cm" svg:x2="16.958cm" svg:y2="3.348cm" svg:d="M20024 4186l-3066-838" svg:viewBox="0 0 3067 840"><text:p/></draw:connector><draw:connector text:anchor-type="paragraph" draw:z-index="12" draw:name="Connecteur droit avec flèche 15" draw:style-name="gr4" draw:text-style-name="P10" draw:type="line" svg:x1="4.905cm" svg:y1="5.288cm" svg:x2="8.02cm" svg:y2="5.454cm" svg:d="M4905 5288l3115 166" svg:viewBox="0 0 3117 168"><text:p/></draw:connector><draw:connector text:anchor-type="paragraph" draw:z-index="13" draw:name="Connecteur droit avec flèche 16" draw:style-name="gr5" draw:text-style-name="P10" draw:type="line" svg:x1="3.875cm" svg:y1="9.481cm" svg:x2="10.252cm" svg:y2="6.678cm" svg:d="M3875 9481l6377-2803" svg:viewBox="0 0 6378 2805"><text:p/></draw:connector><draw:frame draw:style-name="fr1" draw:name="Zone de texte 9" text:anchor-type="paragraph" svg:x="-0.984cm" svg:y="9.142cm" svg:width="4.863cm" style:rel-width="scale" svg:height="0.79cm" style:rel-height="scale" draw:z-index="6"><draw:text-box><text:p text:style-name="P4">La formule d’appel</text:p></draw:text-box></draw:frame><draw:frame draw:style-name="fr1" draw:name="Zone de texte 8" text:anchor-type="paragraph" svg:x="-1.157cm" svg:y="3.754cm" svg:width="6.061cm" style:rel-width="scale" svg:height="2.923cm" style:rel-height="scale" draw:z-index="5"><draw:text-box><text:p text:style-name="Normal">Un objet ou une précision du contexte (recherche de stage, réponse à l’annonce X, candidature spontanée pour un poste Y, etc…)</text:p></draw:text-box></draw:frame><draw:connector text:anchor-type="paragraph" draw:z-index="14" draw:name="Connecteur droit avec flèche 17" draw:style-name="gr6" draw:text-style-name="P10" draw:type="line" svg:x1="4.09cm" svg:y1="12.906cm" svg:x2="9.144cm" svg:y2="11.636cm" svg:d="M4090 12906l5054-1270" svg:viewBox="0 0 5055 1272"><text:p/></draw:connector><draw:frame draw:style-name="fr1" draw:name="Zone de texte 11" text:anchor-type="paragraph" svg:x="-1.131cm" svg:y="12.428cm" svg:width="5.223cm" style:rel-width="scale" svg:height="0.981cm" style:rel-height="scale" draw:z-index="8"><draw:text-box><text:p text:style-name="P4">La formule de politesse</text:p></draw:text-box></draw:frame><draw:connector text:anchor-type="paragraph" draw:z-index="16" draw:name="Connecteur droit avec flèche 19" draw:style-name="gr8" draw:text-style-name="P10" draw:type="line" svg:x1="20.456cm" svg:y1="9.123cm" svg:x2="16.575cm" svg:y2="8.811cm" svg:d="M20456 9123l-3881-312" svg:viewBox="0 0 3882 314"><text:p/></draw:connector><draw:frame draw:style-name="fr1" draw:name="Zone de texte 10" text:anchor-type="paragraph" svg:x="20.456cm" svg:y="8.163cm" svg:width="5.223cm" style:rel-width="scale" svg:height="2.013cm" style:rel-height="scale" draw:z-index="7"><draw:text-box><text:p text:style-name="P2">Le corps du texte </text:p><text:p text:style-name="P2">(le message que l’on veut faire passer)</text:p></draw:text-box></draw:frame><draw:connector text:anchor-type="paragraph" draw:z-index="15" draw:name="Connecteur droit avec flèche 18" draw:style-name="gr7" draw:text-style-name="P10" draw:type="line" svg:x1="20.886cm" svg:y1="14.49cm" svg:x2="15.018cm" svg:y2="13.053cm" svg:d="M20886 14490l-5868-1437" svg:viewBox="0 0 5870 1439"><text:p/></draw:connector><draw:frame draw:style-name="fr1" draw:name="Zone de texte 12" text:anchor-type="paragraph" svg:x="20.886cm" svg:y="14.058cm" svg:width="4.385cm" style:rel-width="scale" svg:height="0.958cm" style:rel-height="scale" draw:z-index="9"><draw:text-box><text:p text:style-name="P4">Votre signature</text:p></draw:text-box></draw:frame><draw:frame draw:style-name="fr2" draw:name="Zone de texte 1" text:anchor-type="paragraph" svg:x="6.943cm" svg:y="-0.152cm" svg:width="11.118cm" style:rel-width="scale" svg:height="15.191cm" style:rel-height="scale" draw:z-index="0"><draw:text-box><text:p text:style-name="P1"><text:span text:style-name="Police_20_par_20_défaut"><text:span text:style-name="T2"><text:s text:c="2"/><text:tab/></text:span></text:span></text:p><text:p text:style-name="P1"><text:span text:style-name="Police_20_par_20_défaut"><text:span text:style-name="T3"><text:tab/><text:tab/><text:tab/><text:tab/><text:tab/></text:span></text:span><text:span text:style-name="Police_20_par_20_défaut"><text:span text:style-name="T4">Pontoise le 25 septembre 2016</text:span></text:span></text:p><text:p text:style-name="P3"/><text:p text:style-name="P3"/><text:p text:style-name="P5">Pierre Dante</text:p><text:p text:style-name="P5">47 rue d’Ennery</text:p><text:p text:style-name="P5">95300 Pontoise</text:p><text:p text:style-name="P5">Tél : 01 32 32 33 33</text:p><text:p text:style-name="P3"><text:tab/><text:tab/><text:tab/><text:tab/><text:tab/><text:tab/>Monsieur le Directeur</text:p><text:p text:style-name="P3"><text:tab/><text:tab/><text:tab/><text:tab/><text:tab/><text:tab/>ADS Sanitaire</text:p><text:p text:style-name="P3"><text:tab/><text:tab/><text:tab/><text:tab/><text:tab/><text:tab/>78 rue Henri Matisse </text:p><text:p text:style-name="P3"><text:tab/><text:tab/><text:tab/><text:tab/><text:tab/><text:tab/>95300 Pontoise</text:p><text:p text:style-name="P3"/><text:p text:style-name="P3"/><text:p text:style-name="P3"/><text:p text:style-name="P5">Objet : Demande de stage</text:p><text:p text:style-name="P3"/><text:p text:style-name="P3"><text:tab/><text:tab/></text:p><text:p text:style-name="P6">Monsieur le Directeur</text:p><text:p text:style-name="P3"><text:tab/></text:p><text:p text:style-name="P3"/><text:p text:style-name="P3"/><text:p text:style-name="P7"><text:s text:c="7"/>Actuellement en classe de 4ème au collège du Moulin à Vent de Cergy où</text:p><text:p text:style-name="P7">je bénéficie du dispositif ULIS, je suis à la recherche d’un stage d’observation </text:p><text:p text:style-name="P7">pour la semaine du 5 au 9 décembre 2016. Je suis intéressé par le métier </text:p><text:p text:style-name="P7">de plombier et je souhaiterais découvrir ce métier au sein de votre entreprise.</text:p><text:p text:style-name="P3"/><text:p text:style-name="P8"><text:s text:c="6"/>Le métier de plombier m’intéresse depuis plusieurs années et ce stage me </text:p><text:p text:style-name="P8">permettrait de confirmer mon projet professionnel.</text:p><text:p text:style-name="P3"/><text:p text:style-name="P3"/><text:p text:style-name="P3"/><text:p text:style-name="P3"><text:tab/><text:tab/> Veuillez agréer, Monsieur le Directeur, l’expression de mes sentiments distingués.</text:p><text:p text:style-name="P3"/><text:p text:style-name="P3"/><text:p text:style-name="P3"/><text:p text:style-name="P3"><text:tab/><text:tab/><text:tab/><text:tab/><text:tab/>Pierre Dante</text:p></draw:text-box></draw:frame><draw:connector text:anchor-type="paragraph" draw:z-index="10" draw:name="Connecteur droit avec flèche 13" draw:style-name="gr2" draw:text-style-name="P10" draw:type="line" svg:x1="4.449cm" svg:y1="0.325cm" svg:x2="8.019cm" svg:y2="1.526cm" svg:d="M4449 325l3570 1201" svg:viewBox="0 0 3572 1203"><text:p/></draw:connector><draw:frame draw:style-name="fr1" draw:name="Zone de texte 5" text:anchor-type="paragraph" svg:x="-1.277cm" svg:y="-0.677cm" svg:width="5.726cm" style:rel-width="scale" svg:height="1.988cm" style:rel-height="scale" draw:z-index="3"><draw:text-box><text:p text:style-name="P4">Votre prénom, votre nom et vos coordonnées (l’expéditeur)</text:p></draw:text-box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iaUPC" svg:font-family="FreesiaUPC" style:font-family-generic="swiss" style:font-pitch="variable"/>
    <style:font-face style:name="Segoe UI" svg:font-family="'Segoe UI'" style:font-family-generic="swiss" style:font-pitch="variable"/>
  </office:font-face-decls>
  <office:styles>
    <draw:marker draw:name="a1" svg:viewBox="0 0 20 30" svg:d="M10 0l-10 30h20z"/>
    <draw:marker draw:name="a12" svg:viewBox="0 0 20 30" svg:d="M10 0l-10 30h20z"/>
    <draw:marker draw:name="a15" svg:viewBox="0 0 20 30" svg:d="M10 0l-10 30h20z"/>
    <draw:marker draw:name="a18" svg:viewBox="0 0 20 30" svg:d="M10 0l-10 30h20z"/>
    <draw:marker draw:name="a2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DPAH</meta:initial-creator>
    <meta:creation-date>2017-12-01T14:34:00Z</meta:creation-date>
    <dc:date>2017-12-01T15:34:57.948000000</dc:date>
    <meta:print-date>2017-05-23T15:49:00Z</meta:print-date>
    <meta:editing-cycles>3</meta:editing-cycles>
    <meta:editing-duration>PT18S</meta:editing-duration>
    <meta:document-statistic meta:table-count="0" meta:image-count="0" meta:object-count="0" meta:page-count="1" meta:paragraph-count="32" meta:word-count="189" meta:character-count="1157" meta:non-whitespace-character-count="936"/>
    <meta:template xlink:type="simple" xlink:actuate="onRequest" xlink:title="" xlink:href="Normal.dotm"/>
  </office:meta>
</office:document-meta>
</file>