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/>
      <style:text-properties fo:font-size="16pt" fo:font-weight="bold" style:font-size-asian="16pt" style:font-weight-asian="bold" style:font-size-complex="16pt"/>
    </style:style>
    <style:style style:name="P2" style:family="paragraph" style:parent-style-name="Normal">
      <style:paragraph-properties fo:margin-top="0cm" fo:margin-bottom="0cm" loext:contextual-spacing="false" fo:line-height="100%"/>
      <style:text-properties fo:font-size="16pt" style:font-size-asian="16pt" style:font-size-complex="16pt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font-size="18pt" fo:font-weight="bold" style:font-size-asian="18pt" style:font-weight-asian="bold" style:font-size-complex="18pt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5" style:family="paragraph" style:parent-style-name="Normal" style:master-page-name="MP0">
      <style:paragraph-properties fo:margin-top="0cm" fo:margin-bottom="0cm" loext:contextual-spacing="false" fo:line-height="100%" style:page-number="auto" fo:break-before="page"/>
      <style:text-properties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emple de formules d’appel</text:p>
      <text:p text:style-name="P1"/>
      <text:p text:style-name="P2">Monsieur,</text:p>
      <text:p text:style-name="P2"/>
      <text:p text:style-name="P2">Madame,</text:p>
      <text:p text:style-name="P2"/>
      <text:p text:style-name="P2">Monsieur le Directeur,</text:p>
      <text:p text:style-name="P2"/>
      <text:p text:style-name="P2">Madame la Directrice,</text:p>
      <text:p text:style-name="P2"/>
      <text:p text:style-name="P2">Cher monsieur,</text:p>
      <text:p text:style-name="P2"/>
      <text:p text:style-name="P2">Chère madame,</text:p>
      <text:p text:style-name="P2"/>
      <text:p text:style-name="P2">Mon cher ami,</text:p>
      <text:p text:style-name="P2"/>
      <text:p text:style-name="P2">Ma chère amie,</text:p>
      <text:p text:style-name="P2"/>
      <text:p text:style-name="P2">Adrien,</text:p>
      <text:p text:style-name="P2"/>
      <text:p text:style-name="P2">Elodie,</text:p>
      <text:p text:style-name="P2"/>
      <text:p text:style-name="P2"/>
      <text:p text:style-name="P2"/>
      <text:p text:style-name="P2"/>
      <text:p text:style-name="P2"/>
      <text:p text:style-name="P3">Exemple de formules de politesse</text:p>
      <text:p text:style-name="P2"/>
      <text:p text:style-name="P2">Veuillez agréer, Monsieur, mes salutations distinguées.</text:p>
      <text:p text:style-name="P4"/>
      <text:p text:style-name="P2">Dans l’attente de votre réponse, veuillez agréer, Madame, mes sincères salutations.</text:p>
      <text:p text:style-name="P4"/>
      <text:p text:style-name="P2">En espérant que ma candidature retiendra votre attention, veuillez agréer, Monsieur le directeur, ma considération distinguée.</text:p>
      <text:p text:style-name="P2"/>
      <text:p text:style-name="P2">Veuillez recevoir, Madame la directrice, l’assurance de ma considération distinguée</text:p>
      <text:p text:style-name="P4"/>
      <text:p text:style-name="P2">Je vous prie d’agréer, Monsieur, mes respectueuses salutations.</text:p>
      <text:p text:style-name="P4"/>
      <text:p text:style-name="P2">Veuillez agréer, Madame, mes meilleures salutations.</text:p>
      <text:p text:style-name="P4"/>
      <text:p text:style-name="P2">Bien à toi.</text:p>
      <text:p text:style-name="P4"/>
      <text:p text:style-name="P2">A bientôt.</text:p>
      <text:p text:style-name="P4"/>
      <text:p text:style-name="P2">Je t’embrasse.</text:p>
      <text:p text:style-name="P4"/>
      <text:p text:style-name="P2">En espérant te voir bientôt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columns fo:column-count="2" fo:column-gap="0.194cm">
          <style:column style:rel-width="32767*" fo:start-indent="0cm" fo:end-indent="0.097cm"/>
          <style:column style:rel-width="32768*" fo:start-indent="0.097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DPAH</meta:initial-creator>
    <dc:creator>DPAH</dc:creator>
    <meta:creation-date>2017-12-01T14:36:00Z</meta:creation-date>
    <dc:date>2017-12-01T14:36:00Z</dc:date>
    <meta:editing-cycles>2</meta:editing-cycles>
    <meta:editing-duration>PT0S</meta:editing-duration>
    <meta:document-statistic meta:table-count="0" meta:image-count="0" meta:object-count="0" meta:page-count="1" meta:paragraph-count="22" meta:word-count="98" meta:character-count="711" meta:non-whitespace-character-count="635"/>
    <meta:template xlink:type="simple" xlink:actuate="onRequest" xlink:title="" xlink:href="Normal.dotm"/>
  </office:meta>
</office:document-meta>
</file>